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6425in" fo:break-before="auto" style:use-optimal-row-height="false"/>
    </style:style>
    <style:style style:name="ro5" style:family="table-row">
      <style:table-row-properties style:row-height="0.600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Глицерински манометар класе тачности <text:s/>I <text:s text:c="2"/><text:span text:style-name="T1">Ø100 <text:s/>мерни опсег 0-</text:span><text:span text:style-name="T1">60(бар) са аксијалним прикључком</text:span>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Глицерински манометар класе тачности <text:s/>I <text:s text:c="2"/><text:span text:style-name="T1">Ø100 <text:s/>мерни опсег 0-</text:span><text:span text:style-name="T1">400(бар) са аксијалним прикључком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style-name="ce13"/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07/18/2023</text:date>, <text:time>11:2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11:27:09.09</dc:date>
    <meta:generator>OpenOffice/4.1.11$Win32 OpenOffice.org_project/4111m1$Build-9808</meta:generator>
    <meta:editing-duration>P1DT3H41M53S</meta:editing-duration>
    <meta:editing-cycles>187</meta:editing-cycles>
    <meta:document-statistic meta:table-count="3" meta:cell-count="14" meta:object-count="0"/>
  </office:meta>
</office:document-meta>
</file>